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padding="0.097cm" fo:border="0.002cm solid #000000"/>
    </style:style>
    <style:style style:name="Tableau4" style:family="table">
      <style:table-properties style:width="18.602cm" table:align="margins"/>
    </style:style>
    <style:style style:name="Tableau4.A" style:family="table-column">
      <style:table-column-properties style:column-width="18.602cm" style:rel-column-width="65535*"/>
    </style:style>
    <style:style style:name="Tableau4.A1" style:family="table-cell">
      <style:table-cell-properties fo:padding="0.097cm" fo:border="0.002cm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18.602cm" style:rel-column-width="65535*"/>
    </style:style>
    <style:style style:name="Tableau3.A1" style:family="table-cell">
      <style:table-cell-properties fo:padding="0.097cm" fo:border="0.002cm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8.602cm" table:align="margins"/>
    </style:style>
    <style:style style:name="Tableau6.A" style:family="table-column">
      <style:table-column-properties style:column-width="18.602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style:text-underline-style="non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fr" fo:country="FR" style:font-size-asian="11pt" style:font-name-complex="Arial" style:font-size-complex="11pt"/>
    </style:style>
    <style:style style:name="P6" style:family="paragraph" style:parent-style-name="Standard">
      <style:paragraph-properties fo:background-color="#ff99cc">
        <style:background-image/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background-color="#ff00cc">
        <style:background-image/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background-color="#ff66cc">
        <style:background-image/>
      </style:paragraph-properties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background-color="#ff33ff">
        <style:background-image/>
      </style:paragraph-properties>
      <style:text-properties fo:font-size="11pt" style:text-underline-style="none" style:font-size-asian="11pt" style:font-size-complex="11pt"/>
    </style:style>
    <style:style style:name="P10" style:family="paragraph" style:parent-style-name="Standard">
      <style:paragraph-properties fo:background-color="#ff99ff">
        <style:background-image/>
      </style:paragraph-properties>
      <style:text-properties fo:font-size="11pt" style:text-underline-style="none" style:font-size-asian="11pt" style:font-size-complex="11pt"/>
    </style:style>
    <style:style style:name="P11" style:family="paragraph" style:parent-style-name="Standard">
      <style:paragraph-properties fo:background-color="#ffccff">
        <style:background-image/>
      </style:paragraph-properties>
      <style:text-properties fo:font-size="11pt" style:text-underline-style="none" style:font-size-asian="11pt" style:font-size-complex="11pt"/>
    </style:style>
    <style:style style:name="P12" style:family="paragraph" style:parent-style-name="Standard" style:list-style-name="L1">
      <style:text-properties fo:font-size="11pt" style:text-underline-style="none" style:font-size-asian="11pt" style:font-size-complex="11pt"/>
    </style:style>
    <style:style style:name="P13" style:family="paragraph" style:parent-style-name="Standard" style:list-style-name="L2">
      <style:text-properties fo:font-size="11pt" style:text-underline-style="none" style:font-size-asian="11pt" style:font-size-complex="11pt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15" style:family="paragraph" style:parent-style-name="Standard" style:list-style-name="L3">
      <style:paragraph-properties fo:text-align="start" style:justify-single-word="false">
        <style:tab-stops>
          <style:tab-stop style:position="0.367cm"/>
        </style:tab-stops>
      </style:paragraph-properties>
      <style:text-properties fo:font-size="11pt" style:text-underline-style="none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name="Cursive standard" fo:font-size="36pt" fo:background-color="#ff99cc" style:font-size-asian="36pt" style:font-size-complex="3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110"/></text:span><text:span text:style-name="T5">Emilie <text:s/>Eouzan</text:span></text:p>
      <text:p text:style-name="P1"><text:s text:c="110"/>tel : 0251247465 <text:s text:c="3"/><text:a xlink:type="simple" xlink:href="mailto:emilieeouzan@hotmail.com" text:style-name="Internet_20_link" text:visited-style-name="Visited_20_Internet_20_Link">emilieeouzan@hotmail.com</text:a></text:p>
      <text:p text:style-name="P1"><text:s text:c="110"/>3 pl. de l'église 85600 La Boissière de Montaigu <text:s/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Animatrice d'ateliers théâtre :</text:p>
          </table:table-cell>
        </table:table-row>
      </table:table>
      <text:p text:style-name="P5">2005/ 2014 : <text:s text:c="2"/>Association « balivernes » de Château Thébaud (ateliers enfants et ados)</text:p>
      <text:p text:style-name="P5">2006 / 2008 : <text:s/>Association « Nort en scène » de Nort sur Erdre (ateliers enfants, ados et adultes)</text:p>
      <text:p text:style-name="P1">2008 /2016 : <text:s text:c="2"/>Association « le petit théâtre » de La Boissière de M. (Atelier enfants, ados, adultes)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Metteur en scène :</text:p>
          </table:table-cell>
        </table:table-row>
      </table:table>
      <text:p text:style-name="P4">2016 : <text:s/>Avec l'atelier de la Boissière de Montaigu : <text:span text:style-name="T3">Toc Toc</text:span> de Laurent Baffie et <text:span text:style-name="T3">Blanche Maupas</text:span> de J-Paul <text:s/>Allègre</text:p>
      <text:p text:style-name="P4">2014 : <text:s/>Troupe « les pieds au plancher » : <text:span text:style-name="T3">c'est pas de refuge</text:span> (création) </text:p>
      <text:p text:style-name="P4">2016: <text:s/>Troupe « le petit théâtre » :  <text:span text:style-name="T3">les pas perdus</text:span>  de Denise Bonale (Primé « pièce coup de coeur » au <text:tab/>festival les <text:s text:c="3"/><text:tab/>tréteaux d'Automne en octobre 2016)</text:p>
      <text:p text:style-name="P4">2015 : <text:s/>Troupe « les pieds au plancher » : <text:span text:style-name="T3">ça va maroufler grave</text:span> (création)</text:p>
      <text:p text:style-name="P4">2015 : <text:s/>Troupe « le petit théâtre » de la boissière de M. :  <text:span text:style-name="T3">Passion et prairie</text:span>  de Denise Bonale</text:p>
      <text:p text:style-name="P4">2015 : <text:s/>Avec l'atelier de la Boissière de Montaigu : <text:span text:style-name="T3">Don Juan </text:span></text:p>
      <text:p text:style-name="P4">2014 : Troupe « les pieds au plancher » : <text:span text:style-name="T3">panique au wc</text:span> (création) </text:p>
      <text:p text:style-name="P4">2014 : Ttroupe « le petit théâtre » de la boissière de M. : <text:span text:style-name="T3">Crime en plaqué Or</text:span> d'Eric Beauvillain</text:p>
      <text:p text:style-name="P4">2014 : <text:s/>Avec l'atelier de la Boissière de Montaigu : <text:span text:style-name="T3">l'orchestre </text:span> de Anouilh et <text:span text:style-name="T3">La mastication des morts</text:span>  de Kerman</text:p>
      <text:p text:style-name="P4">2013 : <text:s/>Troupe « les pieds au plancher » : <text:span text:style-name="T3">Palace</text:span> (création) et <text:span text:style-name="T3">Délit de Fuites</text:span> de J.C. Isler</text:p>
      <text:p text:style-name="P4">2013 : <text:s/>Troupe « les tréteaux Boussirons » de Boussay :  <text:span text:style-name="T3">Tout le plaisir est pour nous </text:span> de Ray Cooney </text:p>
      <text:p text:style-name="P4">2013 : <text:s/>Troupe « le petit théâtre » de la boissière de M. : <text:span text:style-name="T3">72 H pour vivre</text:span>  de F. Grillo</text:p>
      <text:p text:style-name="P4"/>
      <text:p text:style-name="P2">Mises en scènes antérieures :</text:p>
      <text:p text:style-name="P3">« Conte là dessus » (Création), « Des gens sans importance » (de J. P. Matrinez), « Joyeuses condoléances » (de Pascal Martin ), « La Porte Bordel » (de Carole Rouy), « Ainsi soient-elles » (de Eric Beauvillain), « l'atelier » <text:s/>…</text:p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En plus </text:p>
          </table:table-cell>
        </table:table-row>
      </table:table>
      <text:p text:style-name="P3"><text:span text:style-name="T1">Animatrice de stage </text:span>: « du texte à la mise en scène » dans le cadre du festival de théâtre des cheminots.</text:p>
      <text:p text:style-name="P3"><text:span text:style-name="T1">Ateliers théâtre en milieu scolaire</text:span> : Ecole public de Geneston (3 spectacles montés avec les enfants) Et  « ecole Notre dame des Buis » à la Boissière de Montaigu</text:p>
      <text:p text:style-name="P3"><text:span text:style-name="T1">La Saint Glin Glin </text:span>: Création, écriture et mise en place de spectacles pour un randonnée pédestre animée (2010, 2012, 2014)</text:p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<text:s/>ECRITURE :</text:p>
          </table:table-cell>
        </table:table-row>
      </table:table>
      <text:list xml:id="list1742911509655328705" text:style-name="L1">
        <text:list-header>
          <text:p text:style-name="P12"><text:span text:style-name="T1">Pièce de théâtre pour enfants et préados :</text:span> </text:p>
        </text:list-header>
        <text:list-item>
          <text:p text:style-name="P12">Pistache (2008), Rose et le livre (2009), Lou et les sorcière (2010), le voleur d'étoile (2011),</text:p>
          <text:p text:style-name="P12"><text:s/>le musée (2012), Anouk et les cauchemars (2013), les naufragés (2014), pourquoi on existe ? (2015), l'école des sorciers (2016), attention O.I.D.P (2016)</text:p>
        </text:list-item>
        <text:list-item>
          <text:p text:style-name="P12"><text:span text:style-name="T1">Spectacles écrits pour les ados :</text:span> </text:p>
          <text:p text:style-name="P12">La cour des innocents (2010), Soirée pyjama (2011), Et si mes parents (2012), de l'autre côté il y a (2013), enfermement (2014), demain peut être (2016)</text:p>
        </text:list-item>
      </text:list>
      <text:p text:style-name="P3">plus diverses scénettes et textes cours.</text:p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Emilie, Charivari et le Maquillage</text:p>
          </table:table-cell>
        </table:table-row>
      </table:table>
      <text:list xml:id="list6534052504827502593" text:style-name="L2">
        <text:list-item>
          <text:p text:style-name="P13"><text:span text:style-name="T1">Société d'animation enfantine</text:span> depuis 2005 : spectacles pour enfants, maquillage, sculpture sur ballon, ateliers créatifs, animations jeux …) <text:s/>www.chari-vari.net</text:p>
        </text:list-item>
        <text:list-item>
          <text:p text:style-name="P13"><text:span text:style-name="T1">maquilleuse artistique professionnelle</text:span>, elle maquille dans diverses manifestations (festival, comités d'entreprise, marchés …)</text:p>
        </text:list-item>
      </text:list>
      <text:p text:style-name="P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1">Emilie , Comédienne </text:p>
          </table:table-cell>
        </table:table-row>
      </table:table>
      <text:list xml:id="list4256310457221374442" text:style-name="L3">
        <text:list-header>
          <text:p text:style-name="P14"><text:span text:style-name="T1">Spectacles pour enfants </text:span>(Écriture, mise en scène et jeu)</text:p>
          <text:p text:style-name="P15">2016 : « Barbouille » / 2015 : « La duchesse du rose qui pète »/ 2014 : « le voyage de Marguerite » / <text:s text:c="8"/>2012 : « Tache d'encre » / <text:s/>2011 : « brindille »  ...</text:p>
        </text:list-header>
      </text:list>
      <text:p text:style-name="P2">Spectacles autres :<text:span text:style-name="T4">Les sardines grillées (de Jean-Claude Danaud) <text:s text:c="2"/>/ <text:s text:c="2"/>les mangeuses de chocolat (de Philippe Blasban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4cm" fo:margin-bottom="0.799cm" fo:margin-left="1.363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e eouzan</meta:initial-creator>
    <meta:creation-date>2013-10-31T11:20:35.07</meta:creation-date>
    <dc:date>2016-11-14T12:07:55.09</dc:date>
    <meta:editing-duration>PT1H39M48S</meta:editing-duration>
    <meta:editing-cycles>6</meta:editing-cycles>
    <meta:generator>OpenOffice/4.1.1$Win32 OpenOffice.org_project/411m6$Build-9775</meta:generator>
    <meta:document-statistic meta:table-count="6" meta:image-count="0" meta:object-count="0" meta:page-count="1" meta:paragraph-count="40" meta:word-count="621" meta:character-count="3791"/>
  </office:meta>
</office:document-meta>
</file>